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buronenhof 7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een besluit genomen op de aanvraag omgevingsvergunning voor het oprichten van een nieuwbouw woning op de locatie Eburonenhof 7 Maasbree. De aanvraag is geregistreerd onder zaaknummer 189425576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5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9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Eburonenhof 7 Maasbree</meta:user-defined>
    <meta:user-defined meta:name="DCTERMS.W3CDTF/DCTERMS.available">2022-12-14</meta:user-defined>
    <meta:user-defined meta:name="DCTERMS.W3CDTF/OVERHEIDop.jaargang">2022</meta:user-defined>
    <meta:user-defined meta:name="OVERHEIDop.publicationIssue">554919</meta:user-defined>
    <meta:user-defined meta:name="OVERHEIDop.GmbID/DC.identifier">gmb-2022-554919</meta:user-defined>
    <meta:user-defined meta:name="OVERHEIDop.versieInformatie"/>
  </office:meta>
</office:document-meta>
</file>