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park 4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met zaaknummer Z/22/201323 / W2022-0725 voor een omgevingsvergunning betreffende het verplaatsen van de recreatiewoning op locatie Alexanderpark 4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491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Alexanderpark 44 te Ouddor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913</meta:user-defined>
    <meta:user-defined meta:name="OVERHEIDop.GmbID/DC.identifier">gmb-2022-554913</meta:user-defined>
    <meta:user-defined meta:name="OVERHEIDop.versieInformatie"/>
  </office:meta>
</office:document-meta>
</file>