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wembad en de bouw van een terrasoverkapping bij een gemeentelijk monument aan Notenboomstraat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otenboomstraat 14, het aanleggen van een zwembad en de bouw van een terrasoverkapping bij een gemeentelijk monument, verzonden 6-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zwembad en de bouw van een terrasoverkapping bij een gemeentelijk monument aan Notenboomstraat 14 te Groenlo</meta:user-defined>
    <meta:user-defined meta:name="DCTERMS.W3CDTF/DCTERMS.available">2022-12-15</meta:user-defined>
    <meta:user-defined meta:name="DCTERMS.W3CDTF/OVERHEIDop.jaargang">2022</meta:user-defined>
    <meta:user-defined meta:name="OVERHEIDop.publicationIssue">554912</meta:user-defined>
    <meta:user-defined meta:name="OVERHEIDop.GmbID/DC.identifier">gmb-2022-554912</meta:user-defined>
    <meta:user-defined meta:name="OVERHEIDop.versieInformatie"/>
  </office:meta>
</office:document-meta>
</file>