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het uitbreiden van een bedrijfspand aan Rutgershof 2, 8161TB Epe (63305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en het uitbreiden van een bedrijfspand aan Rutgershof 2, 8161TB Epe. </text:p>
            <text:p text:style-name="common-al">Datum aanvraag:  12-12-2022</text:p>
            <text:p text:style-name="common-al">Zaaknummer : 63305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5490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0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0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311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bouwen en het uitbreiden van een bedrijfspand aan Rutgershof 2, 8161TB Epe (633052)</meta:user-defined>
    <meta:user-defined meta:name="DCTERMS.W3CDTF/DCTERMS.available">2022-12-14</meta:user-defined>
    <meta:user-defined meta:name="DCTERMS.W3CDTF/OVERHEIDop.jaargang">2022</meta:user-defined>
    <meta:user-defined meta:name="OVERHEIDop.publicationIssue">554909</meta:user-defined>
    <meta:user-defined meta:name="OVERHEIDop.GmbID/DC.identifier">gmb-2022-554909</meta:user-defined>
    <meta:user-defined meta:name="OVERHEIDop.versieInformatie"/>
  </office:meta>
</office:document-meta>
</file>