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fficiële opening feestweek en muziekplein op 27 en 28 juli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december 2022 is de volgende aanvraag voor een vergunning/ontheffing binnengekomen van:</text:span></text:p>
            <text:p><text:span text:style-name="functie">Stichting Feestweekcommissie Buitenpost, voor het houden van de officiële opening van de feestweek met aansluitend het Nijenstein muziekplein op Nijenstein en deel Kerkstraat in Buitenpost van 20.00 tot 01.00 uur op 27 en 28 juli 2023. Gedurende de activiteiten zijn Nijenstein en Kerkstraat tussen Christinastraat en Voorstraat afgesloten voor verkeer.</text:span></text:p>
            <text:p><text:span text:style-name="functie"/></text:p>
            <text:p><text:span text:style-name="functie">Stukken ter inzage / zienswijze indienen</text:span></text:p>
            <text:p><text:span text:style-name="functie">Bovengenoemde aanvraag ligt van 14 t/m 28 dec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490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0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0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officiële opening feestweek en muziekplein op 27 en 28 juli 2023 in Buitenpost</meta:user-defined>
    <meta:user-defined meta:name="DCTERMS.W3CDTF/DCTERMS.available">2022-12-14</meta:user-defined>
    <meta:user-defined meta:name="DCTERMS.W3CDTF/OVERHEIDop.jaargang">2022</meta:user-defined>
    <meta:user-defined meta:name="OVERHEIDop.publicationIssue">554908</meta:user-defined>
    <meta:user-defined meta:name="OVERHEIDop.GmbID/DC.identifier">gmb-2022-554908</meta:user-defined>
    <meta:user-defined meta:name="OVERHEIDop.versieInformatie"/>
  </office:meta>
</office:document-meta>
</file>