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muur tussen de keuken en de woonkamer aan Prof. Oudemansstraat 75 2628K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75 2628KC Delft | het verwijderen van de muur tussen de keuken en de woonkamer | 11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9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7</meta:user-defined>
    <meta:user-defined meta:name="DCTERMS.abstract">Aanvraag draagmuur slopen Prof. Oudemansstraat 75</meta:user-defined>
    <dc:language>nl</dc:language>
    <meta:user-defined meta:name="OVERHEIDop.locatietype/OVERHEIDop.gebiedsmarkering">Punt</meta:user-defined>
    <meta:user-defined meta:name="DC.title">Aanvraag vergunning voor het verwijderen van de muur tussen de keuken en de woonkamer aan Prof. Oudemansstraat 75 2628KC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905</meta:user-defined>
    <meta:user-defined meta:name="OVERHEIDop.GmbID/DC.identifier">gmb-2022-554905</meta:user-defined>
    <meta:user-defined meta:name="OVERHEIDop.versieInformatie"/>
  </office:meta>
</office:document-meta>
</file>