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ankveldweg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Lankveldweg 4, het verwijderen van asbest, ingekomen 9-12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9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Lankveldweg 4 te Vragend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903</meta:user-defined>
    <meta:user-defined meta:name="OVERHEIDop.GmbID/DC.identifier">gmb-2022-554903</meta:user-defined>
    <meta:user-defined meta:name="OVERHEIDop.versieInformatie"/>
  </office:meta>
</office:document-meta>
</file>