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Udenseweg K372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2 december 2022 besloten om de beslistermijn voor de aanvraag met zaaknummer OV-2022-0704 voor een omgevingsvergunning op locatie Udenseweg K3722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5489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89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89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Udenseweg K3722 te Veghel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897</meta:user-defined>
    <meta:user-defined meta:name="OVERHEIDop.GmbID/DC.identifier">gmb-2022-554897</meta:user-defined>
    <meta:user-defined meta:name="OVERHEIDop.versieInformatie"/>
  </office:meta>
</office:document-meta>
</file>