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Gasthu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Het splitsen van de bovenwoning, Gasthuisstraat 8, Rhenen. Aanvraagnummer: 7321269. Indieningsdatum: 13 oktober 2022. Nieuwe uiterste beslisdatum: 19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48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Gasthuisstraat 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93</meta:user-defined>
    <meta:user-defined meta:name="OVERHEIDop.GmbID/DC.identifier">gmb-2022-554893</meta:user-defined>
    <meta:user-defined meta:name="OVERHEIDop.versieInformatie"/>
  </office:meta>
</office:document-meta>
</file>