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Hemmerbuurt 107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een besluit genomen op de aanvraag met zaaknummer 2022-002139 voor wijzigen van de voorgevel, het vervangen van de bestaande vloer en interne wijz op locatie Hemmerbuurt 107 Hem. De vergunning is verleend. Het besluit betreft de volgende activiteiten:</text:p>
            <text:p text:style-name="common-al">- Bouwen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3 december 2022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5489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9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9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emmerbuurt 107 Hem</meta:user-defined>
    <dc:language>nl</dc:language>
    <meta:user-defined meta:name="OVERHEIDop.locatietype/OVERHEIDop.gebiedsmarkering">Punt</meta:user-defined>
    <meta:user-defined meta:name="DC.title">Kennisgeving besluit op beschikking, Hemmerbuurt 107 He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892</meta:user-defined>
    <meta:user-defined meta:name="OVERHEIDop.GmbID/DC.identifier">gmb-2022-554892</meta:user-defined>
    <meta:user-defined meta:name="OVERHEIDop.versieInformatie"/>
  </office:meta>
</office:document-meta>
</file>