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ouw-/omgevingsvergunningen uitgebreide procedure ODA aan Borculoseweg 54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bouw-/omgevingsvergunningen uitgebreide procedure ODA</text:span>
          </text:p>
            <text:p text:style-name="common-al">Burgemeester en wethouders van Berkelland zijn van plan om de volgende omgevingsvergunning(en) <text:span text:style-name="nadrukvet">te weigeren</text:span>.</text:p>
            <text:p text:style-name="common-al">
            <text:span text:style-name="nadrukvet">Eibergen</text:span>
          </text:p>
            <text:p text:style-name="common-al">Borculoseweg 54, Handelingen met gevolgen beschermde natuurgebieden (Natuur) zaaknummer 10985 7151 MS</text:p>
            <text:p text:style-name="common-al">
            <text:span text:style-name="nadrukvet">Inzage</text:span>
          </text:p>
            <text:p text:style-name="common-al">Het ontwerpbesluit en de stukken liggen ter inzage van 10 februari tot en met 24 maart 2022 in de Publiekswinkel, Marktstraat 1 in Borculo.</text:p>
            <text:p text:style-name="common-al">
            <text:span text:style-name="nadrukvet">Zienswijze</text:span>
          </text:p>
            <text:p text:style-name="common-al">Binnen de genoemde termijn kan iedereen zijn mening geven over het ontwerpbesluit. Dit heet het indienen van zienswijzen. U kunt schriftelijk zienswijzen indienen door een brief te sturen naar burgemeester en wethouders van Berkelland, Postbus 200, 7270 HA in Borculo. Voor het indienen van mondelinge zienswijzen kunt u contact opnemen met de afdeling Publiekswinkel, telefoon 0545-250 250. De aanvrager wordt zo nodig in de gelegenheid gesteld te reageren op de ingediende zienswijzen. Tegen de vergunning kunt u later alleen beroep instellen als u belanghebbende bent èn een zienswijze heeft ingediend. Bij de bekendmaking van de vergunning wordt u hierover verder geïnform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8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85</meta:user-defined>
    <dc:language>nl</dc:language>
    <meta:user-defined meta:name="OVERHEIDop.locatietype/OVERHEIDop.gebiedsmarkering">Adres</meta:user-defined>
    <meta:user-defined meta:name="DC.title">Ontwerpbesluit bouw-/omgevingsvergunningen uitgebreide procedure ODA aan Borculoseweg 54 te Eiberg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89</meta:user-defined>
    <meta:user-defined meta:name="OVERHEIDop.GmbID/DC.identifier">gmb-2022-55489</meta:user-defined>
    <meta:user-defined meta:name="OVERHEIDop.versieInformatie"/>
  </office:meta>
</office:document-meta>
</file>