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woonunits Burg. Cambier van Nootenlaan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woonunits Burg. Cambier van Nootenlaan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 dec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3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5488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plaatsen woonunits Burg. Cambier van Nootenlaan 3 Tiel ontvangstdatum 1-12-2022.</meta:user-defined>
    <dc:language>nl</dc:language>
    <meta:user-defined meta:name="OVERHEIDop.locatietype/OVERHEIDop.gebiedsmarkering">Adres</meta:user-defined>
    <meta:user-defined meta:name="DC.title">Aanvraag vergunning voor plaatsen woonunits Burg. Cambier van Nootenlaan 3 Ti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886</meta:user-defined>
    <meta:user-defined meta:name="OVERHEIDop.GmbID/DC.identifier">gmb-2022-554886</meta:user-defined>
    <meta:user-defined meta:name="OVERHEIDop.versieInformatie"/>
  </office:meta>
</office:document-meta>
</file>