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sberg, sectie F, perceelnummers 1345, 1524 en 165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december 2022 een besluit genomen op de aanvraag omgevingsvergunning voor het aanpassen van een stuw op de locatie Katsberg, sectie F, perceelnummers 1345, 1524 en 1654 te Meijel. De aanvraag is geregistreerd onder zaaknummer 1894265547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Het besluit en de bijbehorende stukken liggen vanaf 16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488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8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8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tsberg, sectie F, perceelnummers 1345, 1524 en 1654 te Meijel</meta:user-defined>
    <meta:user-defined meta:name="DCTERMS.W3CDTF/DCTERMS.available">2022-12-15</meta:user-defined>
    <meta:user-defined meta:name="DCTERMS.W3CDTF/OVERHEIDop.jaargang">2022</meta:user-defined>
    <meta:user-defined meta:name="OVERHEIDop.publicationIssue">554885</meta:user-defined>
    <meta:user-defined meta:name="OVERHEIDop.GmbID/DC.identifier">gmb-2022-554885</meta:user-defined>
    <meta:user-defined meta:name="OVERHEIDop.versieInformatie"/>
  </office:meta>
</office:document-meta>
</file>