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Rodestraat (sectie H 7951 en 79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destraat (sectie H 7951 en 7952) te Venlo</text:span>
            </text:span>
          </text:p>
            <text:p text:style-name="common-al">Voor het oprichten van 10 appartementen</text:p>
            <text:p text:style-name="common-al">Ontvangen op 7 december 2022</text:p>
            <text:p text:style-name="common-al">Kenmerk 2022-19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488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8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8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ntvangen aanvraag om een omgevingsvergunning - Rodestraat (sectie H 7951 en 7952) te Venlo</meta:user-defined>
    <meta:user-defined meta:name="DCTERMS.W3CDTF/DCTERMS.available">2022-12-14</meta:user-defined>
    <meta:user-defined meta:name="DCTERMS.W3CDTF/OVERHEIDop.jaargang">2022</meta:user-defined>
    <meta:user-defined meta:name="OVERHEIDop.publicationIssue">554882</meta:user-defined>
    <meta:user-defined meta:name="OVERHEIDop.GmbID/DC.identifier">gmb-2022-554882</meta:user-defined>
    <meta:user-defined meta:name="OVERHEIDop.versieInformatie"/>
  </office:meta>
</office:document-meta>
</file>