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jnenweg 7 te Neerkant</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gemeente een aanvraag ontvangen voor een omgevingsvergunning voor het bouwen van een dubbel woonhuis op de locatie Mijnenweg 7 te Neerkant. De zaak is geregistreerd onder nummer HZ-2022-1387.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5487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7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7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jnenweg 7 te Neerkant</meta:user-defined>
    <meta:user-defined meta:name="DCTERMS.W3CDTF/DCTERMS.available">2022-12-14</meta:user-defined>
    <meta:user-defined meta:name="DCTERMS.W3CDTF/OVERHEIDop.jaargang">2022</meta:user-defined>
    <meta:user-defined meta:name="OVERHEIDop.externeBijlage">dubbel woonhuis Mijnenweg 7 Neerkant|exb-2022-68293</meta:user-defined>
    <meta:user-defined meta:name="OVERHEIDop.externeBijlage">Tekening (publiceerbaar)|exb-2022-68294</meta:user-defined>
    <meta:user-defined meta:name="OVERHEIDop.externeBijlage">Aanvraagformulier (publiceerbaar)|exb-2022-68295</meta:user-defined>
    <meta:user-defined meta:name="OVERHEIDop.publicationIssue">554878</meta:user-defined>
    <meta:user-defined meta:name="OVERHEIDop.GmbID/DC.identifier">gmb-2022-554878</meta:user-defined>
    <meta:user-defined meta:name="OVERHEIDop.versieInformatie"/>
  </office:meta>
</office:document-meta>
</file>