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Nadere Regels waardering mantelzorgers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 artikel 2.1.6 van de Wet maatschappelijke ondersteuning 2015</text:p>
            <text:p text:style-name="al"/>
            <text:p text:style-name="al">Gelet op artikel 156 van de Gemeentewet</text:p>
            <text:p text:style-name="al"/>
            <text:p text:style-name="al">Gelet op artikel 22, lid 3 van de Verordening maatschappelijke ondersteuning Lingewaard 2022</text:p>
            <text:p text:style-name="al"/>
            <text:p text:style-name="al">besluit:</text:p>
            <text:p text:style-name="al"/>
            <text:p text:style-name="al">vast te stellen de</text:p>
            <text:p text:style-name="al"/>
            <text:p text:style-name="al">Nadere Regels waardering mantelzorgers gemeente Lingewaard 2023</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p text:style-name="al"/>
              <text:list text:style-name="id1-3-2-2-1-2-4">
                <text:list-item text:style-override="id1-3-2-2-1-2-4-1">
                  <text:number>•</text:number>
                  <text:p text:style-name="al">De Wet: Wet maatschappelijk ondersteuning 2015 (Wmo)</text:p>
                </text:list-item>
                <text:list-item text:style-override="id1-3-2-2-1-2-4-2">
                  <text:number>•</text:number>
                  <text:p text:style-name="al">Mantelzorg:</text:p>
                  <text:list text:style-name="id1-3-2-2-1-2-4-2-3">
                    <text:list-item text:style-override="id1-3-2-2-1-2-4-2-3-1">
                      <text:number>o</text:number>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4-2-3-2">
                      <text:number>o</text:number>
                      <text:p text:style-name="al">Er is sprake van een langdurige zorgsituatie. Onder langdurig wordt verstaan tenminste 8 uur in de week gedurende minimaal 3 maanden.</text:p>
                    </text:list-item>
                  </text:list>
                </text:list-item>
                <text:list-item text:style-override="id1-3-2-2-1-2-4-3">
                  <text:number>•</text:number>
                  <text:p text:style-name="al">Mantelzorger:</text:p>
                  <text:list text:style-name="id1-3-2-2-1-2-4-3-3">
                    <text:list-item text:style-override="id1-3-2-2-1-2-4-3-3-1">
                      <text:number>o</text:number>
                      <text:p text:style-name="al">Artikel 2.1.6 stelt dat deze regeling er moet zijn voor mantelzorgers van cliënten in de gemeente.</text:p>
                    </text:list-item>
                    <text:list-item text:style-override="id1-3-2-2-1-2-4-3-3-2">
                      <text:number>o</text:number>
                      <text:p text:style-name="al">Artikel 1.1.1 van de wet definieert een cliënt als een persoon die gebruik maakt van een algemene voorziening, maatwerkvoorziening of pgb, of door of namens wie een melding is gedaan.</text:p>
                    </text:list-item>
                    <text:list-item text:style-override="id1-3-2-2-1-2-4-3-3-3">
                      <text:number>o</text:number>
                      <text:p text:style-name="al">Het gaat ook om mantelzorgers van cliënten die een hulpvraag hebben aangemeld, ook al is daar geen voorziening op basis van deze wet uitgekomen. Voorts is de woonplaats van de cliënt bepalend, zodat het dus ook mantelzorgers kan betreffen die in andere gemeenten wonen.</text:p>
                    </text:list-item>
                    <text:list-item text:style-override="id1-3-2-2-1-2-4-3-3-4">
                      <text:number>o</text:number>
                      <text:p text:style-name="al">Daarnaast gaat het om mantelzorgers van inwoners van Lingewaard waarvan de hulpvraag niet is aangemeld, maar waar wel sprake is van langdurige zorg, dat wil zeggen voor minimaal 8 uur per week, gedurende minimaal 3 maanden.</text:p>
                    </text:list-item>
                  </text:list>
                </text:list-item>
              </text:list>
            </text:section>
            <text:p text:style-name="hoofdstuk_bottom"/>
          </text:section>
          <text:section text:name="hoofdstuk_id1-3-2-2-2" text:style-name="hoofdstuk">
            <text:p text:style-name="hoofdstuk_kop"><text:span text:style-name="label"/> <text:span text:style-name="nr"/> Mantelzorg</text:p>
            <text:section text:name="artikel_id1-3-2-2-2-2" text:style-name="artikel">
              <text:p text:style-name="artikel_kop_titel"><text:span text:style-name="artikel_kop_label">Artikel</text:span> <text:span text:style-name="artikel_kop_nr">2</text:span> Mantelzorgondersteuning</text:p>
              <text:p text:style-name="al">Mantelzorgondersteuning bestaat uit twee delen: Ondersteuning in natura en ondersteuning in de vorm van een vergoeding. Voor de ondersteuning in natura wordt jaarlijks een bedrag aan de SWL toegekend. In de prestatieafspraken die daarbij gemaakt zijn wordt omschreven wat de bijbehorende opdracht inhoud.</text:p>
            </text:section>
            <text:section text:name="artikel_id1-3-2-2-2-3" text:style-name="artikel">
              <text:p text:style-name="artikel_kop_titel"><text:span text:style-name="artikel_kop_label">Artikel</text:span> <text:span text:style-name="artikel_kop_nr">3</text:span> Inhoud van het mantelzorgcompliment</text:p>
              <text:p text:style-name="al">De bijdrage voor volwassen mantelzorgers bedraagt per kalenderjaar eenmalig € 140 per zorgvrager. De bijdrage voor de jonge mantelzorger tot 18 jaar (leeftijd op datum van aanvragen) is per kalenderjaar een blijk van waardering ter waarde van maximaal €20,- per mantelzorger. De invulling van de blijk van waardering voor jonge mantelzorgers wordt jaarlijks geëvalueerd en opnieuw bepaald. Voor beide mantelzorgers gelden de criteria zoals beschreven bij mantelzorg. Per jaar kunnen de bijdrage per zorgvrager en de blijk van waardering voor jonge mantelzorgers herzien worden.</text:p>
            </text:section>
            <text:p text:style-name="hoofdstuk_bottom"/>
          </text:section>
          <text:section text:name="hoofdstuk_id1-3-2-2-3" text:style-name="hoofdstuk">
            <text:p text:style-name="hoofdstuk_kop"><text:span text:style-name="label"/> <text:span text:style-name="nr"/> Uitvoering mantelzorgcompliment</text:p>
            <text:section text:name="artikel_id1-3-2-2-3-2" text:style-name="artikel">
              <text:p text:style-name="artikel_kop_titel"><text:span text:style-name="artikel_kop_label">Artikel</text:span> <text:span text:style-name="artikel_kop_nr">4</text:span> Uitvoering mantelzorgcompliment</text:p>
              <text:list text:style-name="id1-3-2-2-3-2-2">
                <text:list-item text:style-override="id1-3-2-2-3-2-2-1">
                  <text:number>4.1</text:number>
                  <text:p text:style-name="al">Zorgvragers zijn jaarlijks in de gelegenheid via de gemeentelijke website een aanvraag in te dienen. Vanaf 2023 kan de aanvraag ingediend worden van 1 januari tot en met 30 november van het jaar waarop het mantelzorgcompliment betrekking heeft. </text:p>
                </text:list-item>
                <text:list-item text:style-override="id1-3-2-2-3-2-2-2">
                  <text:number>4.2</text:number>
                  <text:p text:style-name="al">Het college neemt uiterlijk op 31 december van het jaar waarop het mantelzorgcompliment betrekking heeft een besluit op de aanvraag. </text:p>
                </text:list-item>
                <text:list-item text:style-override="id1-3-2-2-3-2-2-3">
                  <text:number>4.3</text:number>
                  <text:p text:style-name="al">Na verzending van het besluit op de aanvraag wordt het bedrag aan het begin van de eerstvolgende maand overgemaakt naar de zorgvrager. De zorgvrager zorgt ervoor dat de mantelzorger het bedrag ontvangt. De zorgvrager ontvangt een besluit op de aanvraag. Voor de jonge mantelzorger wordt de blijk van waardering met een begeleidende brief binnen twee weken verzonden naar de jonge mantelzorger.</text:p>
                </text:list-item>
                <text:list-item text:style-override="id1-3-2-2-3-2-2-4">
                  <text:number>4.4</text:number>
                  <text:p text:style-name="al">Steekproefsgewijs kan gecontroleerd worden of voldaan is aan de opgestelde criteria. Wordt niet voldaan aan de criteria dan is terugvordering mogelijk.</text:p>
                </text:list-item>
              </text:list>
            </text:section>
            <text:p text:style-name="hoofdstuk_bottom"/>
          </text:section>
          <text:section text:name="hoofdstuk_id1-3-2-2-4" text:style-name="hoofdstuk">
            <text:p text:style-name="hoofdstuk_kop"><text:span text:style-name="label"/> <text:span text:style-name="nr"/> Slotbepaling</text:p>
            <text:section text:name="artikel_id1-3-2-2-4-2" text:style-name="artikel">
              <text:p text:style-name="artikel_kop_titel"><text:span text:style-name="artikel_kop_label">Artikel</text:span> <text:span text:style-name="artikel_kop_nr">5</text:span> Citeertitel, inwerkingtreding, looptijd</text:p>
              <text:list text:style-name="id1-3-2-2-4-2-2">
                <text:list-item text:style-override="id1-3-2-2-4-2-2-1">
                  <text:number>5.1</text:number>
                  <text:p text:style-name="al">Deze nadere regels zijn een uitwerking van artikel 22 van de verordening maatschappelijke ondersteuning Lingewaard 2022.</text:p>
                </text:list-item>
                <text:list-item text:style-override="id1-3-2-2-4-2-2-2">
                  <text:number>5.2</text:number>
                  <text:p text:style-name="al">Deze regeling wordt aangehaald als: Nadere regels waardering mantelzorgers gemeente Lingewaard 2023.</text:p>
                </text:list-item>
                <text:list-item text:style-override="id1-3-2-2-4-2-2-3">
                  <text:number>5.3</text:number>
                  <text:p text:style-name="al">In bijzondere gevallen kan het college afwijken van een of meerdere artikelen van deze nadere regels.</text:p>
                </text:list-item>
                <text:list-item text:style-override="id1-3-2-2-4-2-2-4">
                  <text:number>5.4</text:number>
                  <text:p text:style-name="al">Deze nadere regels treden in werking op 1 januari 2023 onder gelijktijdige intrekking van de Nadere regels waardering mantelzorgers gemeente Lingewaard 2015.</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amp;W op 29 nov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I.P. Van der Valk</text:span></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487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7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Sociale zekerheid | Organisatie en beleid</meta:user-defined>
    <meta:user-defined meta:name="DC.source">artikel 2.1.6 van de Wet maatschappelijke ondersteuning 2015]|[1.0:c:BWBR0035362&amp;artikel=2.1.6&amp;g=2022-07-01</meta:user-defined>
    <meta:user-defined meta:name="DC.source">artikel 156 van de Gemeentewet]|[1.0:c:BWBR0005416&amp;artikel=156&amp;g=2022-11-05</meta:user-defined>
    <meta:user-defined meta:name="DC.source">Verordening maatschappelijke ondersteuning Lingewaard 2022]|[https://lokaleregelgeving.overheid.nl/CVDR659550/2</meta:user-defined>
    <meta:user-defined meta:name="DCTERMS.alternative">Nadere regels waardering mantelzorgers gemeente Lingewaard 2023</meta:user-defined>
    <dc:language>nl</dc:language>
    <meta:user-defined meta:name="OVERHEIDop.locatietype/OVERHEIDop.gebiedsmarkering">Gemeente</meta:user-defined>
    <meta:user-defined meta:name="DC.title">Nadere Regels waardering mantelzorgers gemeente Lingewaard 2023</meta:user-defined>
    <meta:user-defined meta:name="DCTERMS.W3CDTF/DCTERMS.available">2022-12-15</meta:user-defined>
    <meta:user-defined meta:name="DCTERMS.W3CDTF/OVERHEIDop.jaargang">2022</meta:user-defined>
    <meta:user-defined meta:name="OVERHEIDop.publicationIssue">554871</meta:user-defined>
    <meta:user-defined meta:name="OVERHEIDop.betreftRegeling">CVDR686064_1</meta:user-defined>
    <meta:user-defined meta:name="xs:date/OVERHEIDop.startdatum">2023-01-01</meta:user-defined>
    <meta:user-defined meta:name="OVERHEIDop.GmbID/DC.identifier">gmb-2022-554871</meta:user-defined>
    <meta:user-defined meta:name="OVERHEIDop.versieInformatie"/>
  </office:meta>
</office:document-meta>
</file>