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praktijk aan huis in het bijbehorend bouwwerk aan Schoppenweg 9b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Schoppenweg 9b, het realiseren van een praktijk aan huis in het bijbehorend bouwwerk, ontvangen 9-12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54870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87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87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praktijk aan huis in het bijbehorend bouwwerk aan Schoppenweg 9b te Zieuwent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4870</meta:user-defined>
    <meta:user-defined meta:name="OVERHEIDop.GmbID/DC.identifier">gmb-2022-554870</meta:user-defined>
    <meta:user-defined meta:name="OVERHEIDop.versieInformatie"/>
  </office:meta>
</office:document-meta>
</file>