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tappel 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22 besloten om de beslistermijn voor de aanvraag met zaaknummer OV-2022-0759 voor een omgevingsvergunning op locatie Sluitappel 1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48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luitappel 1A te Sint-Oedenro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68</meta:user-defined>
    <meta:user-defined meta:name="OVERHEIDop.GmbID/DC.identifier">gmb-2022-554868</meta:user-defined>
    <meta:user-defined meta:name="OVERHEIDop.versieInformatie"/>
  </office:meta>
</office:document-meta>
</file>