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tijd en sluitingstijd kantine VV Harkema Opeinde i.v.m. nieuwjaarsborrel met livemuziek op 14 januari 2023 te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december 2022 is de volgende aanvraag voor een vergunning/ontheffing binnengekomen van:</text:span></text:p>
            <text:p><text:span text:style-name="functie">VV Harkema Opeinde, voor verruiming van de sluitingstijd en schenktijd van de kantine aan De Bosk 22 in Harkema i.v.m. nieuwjaarsborrel met livemuziek voor leden en donateurs op 14 januari 2023 van 16.00 tot 21.30 uur.</text:span></text:p>
            <text:p><text:span text:style-name="functie"/></text:p>
            <text:p><text:span text:style-name="functie">Stukken ter inzage / zienswijze indienen</text:span></text:p>
            <text:p><text:span text:style-name="functie">Bovengenoemde aanvraag ligt van 15 t/m 29 dec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48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tijd en sluitingstijd kantine VV Harkema Opeinde i.v.m. nieuwjaarsborrel met livemuziek op 14 januari 2023 te Harkema</meta:user-defined>
    <meta:user-defined meta:name="DCTERMS.W3CDTF/DCTERMS.available">2022-12-14</meta:user-defined>
    <meta:user-defined meta:name="DCTERMS.W3CDTF/OVERHEIDop.jaargang">2022</meta:user-defined>
    <meta:user-defined meta:name="OVERHEIDop.publicationIssue">554867</meta:user-defined>
    <meta:user-defined meta:name="OVERHEIDop.GmbID/DC.identifier">gmb-2022-554867</meta:user-defined>
    <meta:user-defined meta:name="OVERHEIDop.versieInformatie"/>
  </office:meta>
</office:document-meta>
</file>