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RO Achterbergsestraatweg 46 en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 december 2022 tot en met donderdag 8 december 2022 de volgende aanvraag om omgevingsvergunning heeft verleend:</text:p>
            <text:p text:style-name="common-al"/>
            <text:p text:style-name="tussenkopcur">REGULIERE PROCEDURE</text:p>
            <text:p text:style-name="tussenkopcur">Bouwen en handelen in strijd RO</text:p>
            <text:p text:style-name="common-al">Het uitbreiden van twee woningen, Achterbergsestraatweg 46 en 48, Rhenen. Aanvraagnummer: 7296815. Datum bekendmaking besluit: 5 dec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486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6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6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Rhenen - Verleende omgevingsvergunning Bouwen en handelen in strijd RO Achterbergsestraatweg 46 en 48</meta:user-defined>
    <meta:user-defined meta:name="DCTERMS.W3CDTF/DCTERMS.available">2022-12-14</meta:user-defined>
    <meta:user-defined meta:name="DCTERMS.W3CDTF/OVERHEIDop.jaargang">2022</meta:user-defined>
    <meta:user-defined meta:name="OVERHEIDop.publicationIssue">554866</meta:user-defined>
    <meta:user-defined meta:name="OVERHEIDop.GmbID/DC.identifier">gmb-2022-554866</meta:user-defined>
    <meta:user-defined meta:name="OVERHEIDop.versieInformatie"/>
  </office:meta>
</office:document-meta>
</file>