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Zwaardvegerstraat 8 en 10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99</text:p>
            <text:p text:style-name="common-al">Ingekomen: 09-12-2022</text:p>
            <text:p text:style-name="common-al">Locatie: Zwaardvegerstraat 8 en 10 Breda, District West Breda</text:p>
            <text:p text:style-name="common-al">Projectomschrijving: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8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9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chuur, Zwaardvegerstraat 8 en 10 Breda, District West Bre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64</meta:user-defined>
    <meta:user-defined meta:name="OVERHEIDop.GmbID/DC.identifier">gmb-2022-554864</meta:user-defined>
    <meta:user-defined meta:name="OVERHEIDop.versieInformatie"/>
  </office:meta>
</office:document-meta>
</file>