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Ingediende aanvragen omgevingsvergunning kappen Verlengde Oude Veenendaalseweg 13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burgemeester en wethouders van de gemeente Rhenen maakt bekend dat het in de periode van donderdag 1 december 2022 tot en met donderdag 8 december 2022 de volgende aanvraag voor een omgevingsvergunning heeft ontvangen:</text:p>
            <text:p text:style-name="common-al"/>
            <text:p text:style-name="tussenkopcur">Ingediende aanvraag omgevingsvergunning</text:p>
            <text:p text:style-name="tussenkopcur">REGULIERE PROCEDURE</text:p>
            <text:p text:style-name="tussenkopcur">Kappen</text:p>
            <text:p text:style-name="common-al">• Het kappen van 8 bomen, Verlengde Oude Veenendaalseweg 13N, Rhenen. Aanvraagnummer: 7407181. Indieningsdatum: 1 december 2022.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54858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85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85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Rhenen – Ingediende aanvragen omgevingsvergunning kappen Verlengde Oude Veenendaalseweg 13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858</meta:user-defined>
    <meta:user-defined meta:name="OVERHEIDop.GmbID/DC.identifier">gmb-2022-554858</meta:user-defined>
    <meta:user-defined meta:name="OVERHEIDop.versieInformatie"/>
  </office:meta>
</office:document-meta>
</file>