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elektriciteitskabels Tiel-Wamel Wethouder Schootslaan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gen elektriciteitskabels Tiel-Wamel Wethouder Schootslaan 4 Tiel (aanleggen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6 dec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3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5485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5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5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aanleggen elektriciteitskabels Tiel-Wamel Wethouder Schootslaan 4 Tiel ontvangstdatum 6-12-2022.</meta:user-defined>
    <dc:language>nl</dc:language>
    <meta:user-defined meta:name="OVERHEIDop.locatietype/OVERHEIDop.gebiedsmarkering">Adres</meta:user-defined>
    <meta:user-defined meta:name="DC.title">Aanvraag vergunning voor aanleggen elektriciteitskabels Tiel-Wamel Wethouder Schootslaan 4 Ti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857</meta:user-defined>
    <meta:user-defined meta:name="OVERHEIDop.GmbID/DC.identifier">gmb-2022-554857</meta:user-defined>
    <meta:user-defined meta:name="OVERHEIDop.versieInformatie"/>
  </office:meta>
</office:document-meta>
</file>