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realiseren van een kleine windmolen, Diemerbroek 44A in Papekop</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melding Activiteitenbesluit ontvangen voor het bedrijf op het adres Diemerbroek 44A in Papekop. Het gaat om een melding voor realiseren van een kleine windmo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67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48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realiseren van een kleine windmolen, Diemerbroek 44A in Papekop</meta:user-defined>
    <meta:user-defined meta:name="DCTERMS.W3CDTF/DCTERMS.available">2022-12-14</meta:user-defined>
    <meta:user-defined meta:name="DCTERMS.W3CDTF/OVERHEIDop.jaargang">2022</meta:user-defined>
    <meta:user-defined meta:name="OVERHEIDop.publicationIssue">554850</meta:user-defined>
    <meta:user-defined meta:name="OVERHEIDop.GmbID/DC.identifier">gmb-2022-554850</meta:user-defined>
    <meta:user-defined meta:name="OVERHEIDop.versieInformatie"/>
  </office:meta>
</office:document-meta>
</file>