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kappen Oude Veensegrin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Rhenen maakt bekend dat het in de periode van donderdag 1 december 2022 tot en met donderdag 8 dec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2 eiken, Oude Veensegrindweg 50, Rhenen. Aanvraagnummer: 7434721. Indieningsdatum: 2 dec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48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– Ingediende aanvragen omgevingsvergunning kappen Oude Veensegrindweg 5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49</meta:user-defined>
    <meta:user-defined meta:name="OVERHEIDop.GmbID/DC.identifier">gmb-2022-554849</meta:user-defined>
    <meta:user-defined meta:name="OVERHEIDop.versieInformatie"/>
  </office:meta>
</office:document-meta>
</file>