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trospectief vervangingsbesluit personeelsdossiers Werkorganisatie CG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artikel 7 van de Archiefwet 1995, artikel 2, 6 en 8 van het Archiefbesluit 1995 en artikel 26b van de Archiefregel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fysieke personeelsdossiers van Werkorganisatie CGM (tot 31-12-2021) te vervangen voor digitale personeelsdossiers.</text:p>
            <text:p text:style-name="al"/>
            <text:p text:style-name="al">Vervanging vindt plaats zoals omschreven in de vastgestelde “Procedure retrospectieve vervanging personeelsdossiers Werkorganisatie CGM”.</text:p>
            <text:p text:style-name="al"/>
            <text:p text:style-name="al">Dit besluit kan worden aangehaald als:  Retrospectief vervangingsbesluit personeelsdossiers Werkorganisatie CGM.</text:p>
            <text:p text:style-name="al"/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6 december 2022.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J. Postma</text:span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48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OVERHEIDop.referentienummer">Z/22/079903 D/22/1650176</meta:user-defined>
    <meta:user-defined meta:name="DCTERMS.alternative">Retrospectief vervangingsbesluit personeelsdossiers Werkorganisatie CGM</meta:user-defined>
    <dc:language>nl</dc:language>
    <meta:user-defined meta:name="OVERHEIDop.locatietype/OVERHEIDop.gebiedsmarkering">Gemeente</meta:user-defined>
    <meta:user-defined meta:name="DC.title">Retrospectief vervangingsbesluit personeelsdossiers Werkorganisatie CG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843</meta:user-defined>
    <meta:user-defined meta:name="OVERHEIDop.betreftRegeling">CVDR686063_1</meta:user-defined>
    <meta:user-defined meta:name="OVERHEIDop.GmbID/DC.identifier">gmb-2022-554843</meta:user-defined>
    <meta:user-defined meta:name="xs:date/OVERHEIDop.startdatum">2022-12-16</meta:user-defined>
    <meta:user-defined meta:name="OVERHEIDop.versieInformatie"/>
  </office:meta>
</office:document-meta>
</file>