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evitspad 39 in Ter Aar - het afleveren van  asbestplaten na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pad 39 in Ter Aar - zaaknummer M-2022-0022 - melding omgevingsrecht voor het afleveren van  asbestplaten na sloop - ingekomen 6 febr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ievitspad 39 in Ter Aar - het afleveren van  asbestplaten na sloo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84</meta:user-defined>
    <meta:user-defined meta:name="OVERHEIDop.GmbID/DC.identifier">gmb-2022-55484</meta:user-defined>
    <meta:user-defined meta:name="OVERHEIDop.versieInformatie"/>
  </office:meta>
</office:document-meta>
</file>