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en een garage naar vier woningen aan Coenderstraat 2-1C 2613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enderstraat 2-1C 2613SM Delft,  het verbouwen van een woning en een garage naar vier woningen | 09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83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43</meta:user-defined>
    <meta:user-defined meta:name="DCTERMS.abstract">Coenderstraat 2-1C</meta:user-defined>
    <dc:language>nl</dc:language>
    <meta:user-defined meta:name="OVERHEIDop.locatietype/OVERHEIDop.gebiedsmarkering">Punt</meta:user-defined>
    <meta:user-defined meta:name="DC.title">Aanvraag vergunning voor het verbouwen van een woning en een garage naar vier woningen aan Coenderstraat 2-1C 2613SM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837</meta:user-defined>
    <meta:user-defined meta:name="OVERHEIDop.GmbID/DC.identifier">gmb-2022-554837</meta:user-defined>
    <meta:user-defined meta:name="OVERHEIDop.versieInformatie"/>
  </office:meta>
</office:document-meta>
</file>