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edemak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de gemeente een melding ontvangen voor activiteiten waarvoor geen vergunningplicht geldt op locatie Hoedemakerplein 1. Het betreft het kappen van 1 beuk. De melding is geregistreerd onder zaaknummer V-2022-71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48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edemakerplein 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836</meta:user-defined>
    <meta:user-defined meta:name="OVERHEIDop.GmbID/DC.identifier">gmb-2022-554836</meta:user-defined>
    <meta:user-defined meta:name="OVERHEIDop.versieInformatie"/>
  </office:meta>
</office:document-meta>
</file>