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ichtseplein (Hillesluis)</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het Stichtseplein een school is gevestigd;</text:p>
            <text:p text:style-name="al"/>
            <text:p text:style-name="al">deze school veelvuldig wordt bezocht door gehandicapten;</text:p>
            <text:p text:style-name="al"/>
            <text:p text:style-name="al">er behoefte bestaat aan voor hen gereserveerde parkeerplaatsen;</text:p>
            <text:p text:style-name="al"/>
            <text:p text:style-name="al">in deze behoefte voorzien kan worden voorzien door de inrichting van twee algemene gehandicaptenparkeerplaatsen met een tijdsvenster van maandag tot en met vrijdag en een tijdsbeperking van maximaal 1 uur (buiten deze tijd betaald parkeren).</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
            <text:p text:style-name="common-al">BESLUIT:</text:p>
            <text:p text:style-name="common-al">• tot het aan het Stichtseplein ter hoogte van de pandnummers 6 en 9  inrichten van twee algemene gehandicaptenparkeerplaatsen door middel van plaatsing van borden E6 RVV 1990, met een onderbord met een venstertijd van ma. t/m vr., max 1 uur; “buiten deze tijden betaald parkeren” en aangevuld met een kruismarkering in het parkeervak.</text:p>
            <text:p text:style-name="common-al"/>
            <text:p text:style-name="common-al">J. van Maaren</text:p>
            <text:p text:style-name="common-al"/>
            <text:p text:style-name="common-al"/>
            <text:p text:style-name="common-al"/>
            <text:p text:style-name="last-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tekst_bottom"/>
          </text:section>
        </text:section>
        <text:section text:name="regeling-sluiting_id1-3-2-3" text:style-name="regeling-sluiting">
          <text:section text:name="ondertekening_id1-3-2-3-1">
            <text:p><text:span text:style-name="functie">Rotterdam, 12 december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83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3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3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2  borden E6 gehandicaptenparkeerplaatsen met een tijdsvenster van maandag tot en met vrijdag en een tijdsbeperking van maximaal 1 uur (buiten deze tijd betaald parkeren). - Stichtseplein ter hoogte van pand nummers 6 en 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BESLUIT VERKEERSMAATREGEL     Stichtseplein (Hillesluis)</meta:user-defined>
    <meta:user-defined meta:name="DCTERMS.W3CDTF/DCTERMS.available">2022-12-14</meta:user-defined>
    <meta:user-defined meta:name="DCTERMS.W3CDTF/OVERHEIDop.jaargang">2022</meta:user-defined>
    <meta:user-defined meta:name="OVERHEIDop.publicationIssue">554834</meta:user-defined>
    <meta:user-defined meta:name="OVERHEIDop.GmbID/DC.identifier">gmb-2022-554834</meta:user-defined>
    <meta:user-defined meta:name="OVERHEIDop.versieInformatie"/>
  </office:meta>
</office:document-meta>
</file>