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Ingediende aanvragen omgevingsvergunning bouwen Franse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Rhenen maakt bekend dat het in de periode van donderdag 1 december 2022 tot en met donderdag 8 december 2022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Bouwen</text:p>
            <text:p text:style-name="common-al">• Het realiseren van een dakopbouw, Franseweg 20, Elst. Aanvraagnummer: 7441277. Indieningsdatum: 5 december 2022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5483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83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83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– Ingediende aanvragen omgevingsvergunning bouwen Franseweg 20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831</meta:user-defined>
    <meta:user-defined meta:name="OVERHEIDop.GmbID/DC.identifier">gmb-2022-554831</meta:user-defined>
    <meta:user-defined meta:name="OVERHEIDop.versieInformatie"/>
  </office:meta>
</office:document-meta>
</file>