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ing loods huisvesting seizoensarbeiders Bommelweg 25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ing loods huisvesting seizoensarbeiders Bommelweg 25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 dec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3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5482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verbouwing loods huisvesting seizoensarbeiders Bommelweg 25 Wadenoijen ontvangstdatum 7-12-2022.</meta:user-defined>
    <dc:language>nl</dc:language>
    <meta:user-defined meta:name="OVERHEIDop.locatietype/OVERHEIDop.gebiedsmarkering">Adres</meta:user-defined>
    <meta:user-defined meta:name="DC.title">Aanvraag vergunning voor verbouwing loods huisvesting seizoensarbeiders Bommelweg 25 Wadenoij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829</meta:user-defined>
    <meta:user-defined meta:name="OVERHEIDop.GmbID/DC.identifier">gmb-2022-554829</meta:user-defined>
    <meta:user-defined meta:name="OVERHEIDop.versieInformatie"/>
  </office:meta>
</office:document-meta>
</file>