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Lievelderweg 5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 55, het plaatsen van een tijdelijke woonunit, ingekomen 6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482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2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2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Lievelderweg 55 te Lichtenvoord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826</meta:user-defined>
    <meta:user-defined meta:name="OVERHEIDop.GmbID/DC.identifier">gmb-2022-554826</meta:user-defined>
    <meta:user-defined meta:name="OVERHEIDop.versieInformatie"/>
  </office:meta>
</office:document-meta>
</file>