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72 appartementen op de Prof. Schoemaker Plantage 2628XX te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1-2023</text:p>
            <text:p text:style-name="common-al"> Prof. Schoemaker Plantage 2628XX te Delft, het realiseren van 72 appartemen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482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2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2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696</meta:user-defined>
    <meta:user-defined meta:name="DCTERMS.abstract">PSP - 72 appartementen - Entree</meta:user-defined>
    <dc:language>nl</dc:language>
    <meta:user-defined meta:name="OVERHEIDop.locatietype/OVERHEIDop.gebiedsmarkering">Punt</meta:user-defined>
    <meta:user-defined meta:name="DC.title">Verlening omgevingsvergunning, het realiseren van 72 appartementen op de Prof. Schoemaker Plantage 2628XX te Delft</meta:user-defined>
    <meta:user-defined meta:name="DCTERMS.W3CDTF/DCTERMS.available">2022-12-15</meta:user-defined>
    <meta:user-defined meta:name="DCTERMS.W3CDTF/OVERHEIDop.jaargang">2022</meta:user-defined>
    <meta:user-defined meta:name="OVERHEIDop.publicationIssue">554825</meta:user-defined>
    <meta:user-defined meta:name="OVERHEIDop.GmbID/DC.identifier">gmb-2022-554825</meta:user-defined>
    <meta:user-defined meta:name="OVERHEIDop.versieInformatie"/>
  </office:meta>
</office:document-meta>
</file>