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District Midden Breda, Kalkoenstraat 13 4815G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476</text:p>
            <text:p text:style-name="common-al">Ingekomen: 08-12-2022</text:p>
            <text:p text:style-name="common-al">Locatie: District Midden Breda, Kalkoenstraat 13 4815GJ Breda</text:p>
            <text:p text:style-name="common-al">Projectomschrijving: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482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2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2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476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het realiseren van een dakopbouw, District Midden Breda, Kalkoenstraat 13 4815GJ Breda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820</meta:user-defined>
    <meta:user-defined meta:name="OVERHEIDop.GmbID/DC.identifier">gmb-2022-554820</meta:user-defined>
    <meta:user-defined meta:name="OVERHEIDop.versieInformatie"/>
  </office:meta>
</office:document-meta>
</file>