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alf 17, Zaandam - Vergunning verleend - Kalf 17, Zaandam - Cargill Cocao B.V. (Aurora) - het vervangen van een verouderde vetafscheider in het vuilwaterriool, deelstroom Aurora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vergunning ingevolge de Wet algemene bepalingen omgevingsrecht (Wabo) heeft verleend.</text:p>
            <text:p text:style-name="common-al">Het betreft een vergunning voor het vervangen van een verouderde vetafscheider in de bedrijfsriolering, deelstroom Aurora 1, het plaatsen van een nieuwe verzamelput en het gering verleggen van de bedrijfsriolering, deelstroom Aurora 1. Datum besluit: 2 december 2022 Aanvrager: Cargill B.V. (Aurora) Zaaknummer: 116041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7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480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0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0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7704</meta:user-defined>
    <meta:user-defined meta:name="DCTERMS.abstract">Bekendmaking van Gemeente Zaanstad</meta:user-defined>
    <dc:language>nl</dc:language>
    <meta:user-defined meta:name="OVERHEIDop.locatietype/OVERHEIDop.gebiedsmarkering">Punt</meta:user-defined>
    <meta:user-defined meta:name="DC.title">Vergunning verleend - Kalf 17, Zaandam - Vergunning verleend - Kalf 17, Zaandam - Cargill Cocao B.V. (Aurora) - het vervangen van een verouderde vetafscheider in het vuilwaterriool, deelstroom Aurora 1</meta:user-defined>
    <meta:user-defined meta:name="OVERHEIDop.datumEindeReactietermijn">2023-01-14</meta:user-defined>
    <meta:user-defined meta:name="OVERHEIDop.terinzageleggingBG">https://mozardloket.odnzkg.nl/mozard/!suite42.scherm1260?mObj=1307704</meta:user-defined>
    <meta:user-defined meta:name="DCTERMS.W3CDTF/DCTERMS.available">2022-12-14</meta:user-defined>
    <meta:user-defined meta:name="DCTERMS.W3CDTF/OVERHEIDop.jaargang">2022</meta:user-defined>
    <meta:user-defined meta:name="OVERHEIDop.publicationIssue">554809</meta:user-defined>
    <meta:user-defined meta:name="OVERHEIDop.GmbID/DC.identifier">gmb-2022-554809</meta:user-defined>
    <meta:user-defined meta:name="OVERHEIDop.versieInformatie"/>
  </office:meta>
</office:document-meta>
</file>