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mhoffsbleekweg 138</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 handelen in strijd met regels ruimtelijke ordening t.b.v. behandelcentrum kinderen/jongeren groepsgewijs, op locatie Cromhoffsbleekweg 138. De aanvraag is geregistreerd onder zaaknummer V-2022-70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8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omhoffsbleekweg 138</meta:user-defined>
    <meta:user-defined meta:name="DCTERMS.W3CDTF/DCTERMS.available">2022-12-14</meta:user-defined>
    <meta:user-defined meta:name="DCTERMS.W3CDTF/OVERHEIDop.jaargang">2022</meta:user-defined>
    <meta:user-defined meta:name="OVERHEIDop.publicationIssue">554808</meta:user-defined>
    <meta:user-defined meta:name="OVERHEIDop.GmbID/DC.identifier">gmb-2022-554808</meta:user-defined>
    <meta:user-defined meta:name="OVERHEIDop.versieInformatie"/>
  </office:meta>
</office:document-meta>
</file>