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parkeren groot voertuig Genuahaven 81, 1448 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besloten een ontheffing parkeren groot voertuig te verlenen voor de locatie Genuahave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48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enuahaven 81, 1448KK Purmerend</meta:user-defined>
    <dc:language>nl</dc:language>
    <meta:user-defined meta:name="OVERHEIDop.locatietype/OVERHEIDop.gebiedsmarkering">Punt</meta:user-defined>
    <meta:user-defined meta:name="DC.title">Kennisgeving ontheffing parkeren groot voertuig Genuahaven 81, 1448 KK Purmere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07</meta:user-defined>
    <meta:user-defined meta:name="OVERHEIDop.GmbID/DC.identifier">gmb-2022-554807</meta:user-defined>
    <meta:user-defined meta:name="OVERHEIDop.versieInformatie"/>
  </office:meta>
</office:document-meta>
</file>