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Holland Casino - Waalkade 68 6511 XP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22</text:p>
            <text:p text:style-name="common-al">
            <text:span text:style-name="nadrukvet">Omschrijving: </text:span>Wijziging leidinggevende alcoholvergunning (Waalkade 68 6511 XP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08858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0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3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februari 2022 tot en met 21 maart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48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Holland Casino - Waalkade 68 6511 XP  Nijmeg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480</meta:user-defined>
    <meta:user-defined meta:name="OVERHEIDop.GmbID/DC.identifier">gmb-2022-55480</meta:user-defined>
    <meta:user-defined meta:name="OVERHEIDop.versieInformatie"/>
  </office:meta>
</office:document-meta>
</file>