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50 bomen ten behoeve van gebiedsontwikkeling, St. Jozefplein 1 7415EH Deventer, [DVT00F03976] Deventer F 3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520</text:p>
            <text:p text:style-name="common-al">
            <text:span text:style-name="nadrukvet">Verzenddatum besluit:</text:span> 12-12-2022</text:p>
            <text:p text:style-name="common-al">
            <text:span text:style-name="nadrukvet">Locatie:</text:span> St. Jozefplein 1 7415EH Deventer, [DVT00F03976] Deventer F 3976</text:p>
            <text:p text:style-name="common-al">
            <text:span text:style-name="nadrukvet">Projectomschrijving:</text:span> het kappen van 50 bomen ten behoeve van gebiedsontwikkel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479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520</meta:user-defined>
    <meta:user-defined meta:name="DCTERMS.abstract">het kappen van 50 bomen ten behoeve van gebiedsontwikkel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50 bomen ten behoeve van gebiedsontwikkeling, St. Jozefplein 1 7415EH Deventer, [DVT00F03976] Deventer F 3976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799</meta:user-defined>
    <meta:user-defined meta:name="OVERHEIDop.GmbID/DC.identifier">gmb-2022-554799</meta:user-defined>
    <meta:user-defined meta:name="OVERHEIDop.versieInformatie"/>
  </office:meta>
</office:document-meta>
</file>