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omgevingsvergunning uitgebreide procedure bouw woning Douwe Klipweg (ongenummerd) Ba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 </text:p>
            <text:list text:style-name="id1-3-2-1-1-2">
              <text:list-item text:style-override="id1-3-2-1-1-2-1">
                <text:number>1.</text:number>
                <text:p text:style-name="al">Bouw van een woning aan de Douwe Klipweg (ongenummerd) in Ballum. De aanvraag omgevingsvergunning is binnengekomen op 27 juni 2022 en betreft de activiteiten ‘Bouwen’ en ‘handelen in strijd met regels ruimtelijke ordening’.</text:p>
              </text:list-item>
            </text:list>
            <text:p text:style-name="common-al">
            <text:span text:style-name="nadrukcur">Indienen zienswijze</text:span> Tegen de ontwerp-omgevingsvergunning (inclusief de bijbehorende stukken) en/of de ontwerpverklaring van geen bedenkingen welke de raad op 31 oktober 2022 heeft afgegeven kunt u schriftelijke of mondelinge zienswijzen indienen. De ontwerpvergunning en de door de raad afgegeven verklaring van geen bedenkingen staan afzonderlijk open voor het indienen van zienswijzen. De ontwerpbesluiten liggen samen met de bijbehorende stukken ter inzage vanaf donderdag 1 december 2022 tot en met woensdag 11 januari 2022. In die periode kunt u schriftelijke of mondelinge zienswijzen indienen. Wilt u daarbij duidelijk aangeven op welke onderdelen van het ontwerpbesluit uw zienswijze betrekking heeft? </text:p>
            <text:p text:style-name="common-al">U kunt de stukken inzien tijdens openingstijden in het gemeentehuis in Ballum. Voor meer informatie of het indienen van een mondelinge zienswijze kunt u contact opnemen met de medewerkers van het team Vergunningen via telefoonnummer (0519) 555 555.</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5478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8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8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ontwerp)</meta:user-defined>
    <dc:language>nl</dc:language>
    <meta:user-defined meta:name="OVERHEIDop.locatietype/OVERHEIDop.gebiedsmarkering">Punt</meta:user-defined>
    <meta:user-defined meta:name="DC.title">Ontwerp-omgevingsvergunning uitgebreide procedure bouw woning Douwe Klipweg (ongenummerd) Ballum</meta:user-defined>
    <meta:user-defined meta:name="OVERHEIDop.datumEindeReactietermijn">2023-01-11</meta:user-defined>
    <meta:user-defined meta:name="OVERHEIDop.TilID/OVERHEIDop.terinzageleggingOP">til-2022-5224</meta:user-defined>
    <meta:user-defined meta:name="DCTERMS.W3CDTF/DCTERMS.available">2022-12-14</meta:user-defined>
    <meta:user-defined meta:name="DCTERMS.W3CDTF/OVERHEIDop.jaargang">2022</meta:user-defined>
    <meta:user-defined meta:name="OVERHEIDop.publicationIssue">554786</meta:user-defined>
    <meta:user-defined meta:name="OVERHEIDop.GmbID/DC.identifier">gmb-2022-554786</meta:user-defined>
    <meta:user-defined meta:name="OVERHEIDop.versieInformatie"/>
  </office:meta>
</office:document-meta>
</file>