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16 / Start en finish terrein ter hoogte er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480</text:span>
          </text:p>
            <text:p text:style-name="common-al">Gemeente Amstelveen heeft op 9 december 2022 een aanvraag evenementenvergunning ontvangen voor Lentemarathon Amstelveen 19 maart 2023. De locatie is Stadsplein 16 / Start en finish terrein ter hoogte er v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4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7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 16 / Start en finish terrein ter hoogte er va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84</meta:user-defined>
    <meta:user-defined meta:name="OVERHEIDop.GmbID/DC.identifier">gmb-2022-554784</meta:user-defined>
    <meta:user-defined meta:name="OVERHEIDop.versieInformatie"/>
  </office:meta>
</office:document-meta>
</file>