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bijgebouwen op het perceel Prins Clausstraat 38 te Smilde (1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bijgebouwen op het perceel Prins Clausstraat 38 te Smilde (12-1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47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24229</meta:user-defined>
    <meta:user-defined meta:name="DCTERMS.abstract">het verbouwen van bijgebouwen op het perceel Prins Clausstraat 38 te Smilde (12-12-2022)</meta:user-defined>
    <dc:language>nl</dc:language>
    <meta:user-defined meta:name="OVERHEIDop.locatietype/OVERHEIDop.gebiedsmarkering">Adres</meta:user-defined>
    <meta:user-defined meta:name="DC.title">Verleende omgevingsvergunning voor het verbouwen van bijgebouwen op het perceel Prins Clausstraat 38 te Smilde (12-12-2022)</meta:user-defined>
    <meta:user-defined meta:name="DCTERMS.W3CDTF/DCTERMS.available">2022-12-14</meta:user-defined>
    <meta:user-defined meta:name="DCTERMS.W3CDTF/OVERHEIDop.jaargang">2022</meta:user-defined>
    <meta:user-defined meta:name="OVERHEIDop.publicationIssue">554783</meta:user-defined>
    <meta:user-defined meta:name="OVERHEIDop.GmbID/DC.identifier">gmb-2022-554783</meta:user-defined>
    <meta:user-defined meta:name="OVERHEIDop.versieInformatie"/>
  </office:meta>
</office:document-meta>
</file>