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Westerpad 1c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Het Westerpad 1c, 9163 KM: tijdelijk bouwen van een gebouw <text:span text:style-name="nadrukcur">22-01-2023</text:span></text:p>
            <text:p text:style-name="last-al">Tegen het verlengen van de beslistermijn staat geen bezwaar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7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 omgevingsvergunning, Het Westerpad 1c in Ne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82</meta:user-defined>
    <meta:user-defined meta:name="OVERHEIDop.GmbID/DC.identifier">gmb-2022-554782</meta:user-defined>
    <meta:user-defined meta:name="OVERHEIDop.versieInformatie"/>
  </office:meta>
</office:document-meta>
</file>