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itnerstraat 26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reitnerstraat 26 A, 3015XG, het project betreft de splitsing van 2 woningen in 3 woningen.</text:p>
            <text:p text:style-name="common-al">De bestaande woningen op de Breitnerstraat 26A en 26B, bestaan ieder uit meerdere bouwlagen en ruimten verdeeld over 2 naastgelegen beuken. De bestaande benedenwoning (met kelder), op de begane grond, 1e en 3e verdieping, wordt weer gesplitst naar:</text:p>
            <text:p text:style-name="common-al">Een woning no 26A op de begane grond, met kelder (GBO ca 99m2)</text:p>
            <text:p text:style-name="common-al">Een woning op de eerste en derde verdieping (GBO ca 114m2).</text:p>
            <text:p text:style-name="common-al">Hiervoor wordt weer gebruik gemaakt van de gemeenschappelijke opgang van Breitnerstraat 26B (datum besluit 12-12-2022, op dezelfde dag verzonden, dossiernummer OMV.22.10.00201)</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78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8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8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itnerstraat 26 A</meta:user-defined>
    <meta:user-defined meta:name="DCTERMS.W3CDTF/DCTERMS.available">2022-12-14</meta:user-defined>
    <meta:user-defined meta:name="DCTERMS.W3CDTF/OVERHEIDop.jaargang">2022</meta:user-defined>
    <meta:user-defined meta:name="OVERHEIDop.publicationIssue">554780</meta:user-defined>
    <meta:user-defined meta:name="OVERHEIDop.GmbID/DC.identifier">gmb-2022-554780</meta:user-defined>
    <meta:user-defined meta:name="OVERHEIDop.versieInformatie"/>
  </office:meta>
</office:document-meta>
</file>