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Weike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melding ontvangen voor het verwijderen van asbest op locatie 't Weike 18 te Duiven. De melding is geregistreerd onder zaaknummer Z/22/102371 / 22SZ18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47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Weike 18 te Dui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sloop 't Weike 18 te Dui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79</meta:user-defined>
    <meta:user-defined meta:name="OVERHEIDop.GmbID/DC.identifier">gmb-2022-554779</meta:user-defined>
    <meta:user-defined meta:name="OVERHEIDop.versieInformatie"/>
  </office:meta>
</office:document-meta>
</file>