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laten omgevingsvergunning, Strandweg 61 in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en:</text:span> Strandweg 61, 9164 KA: wijzigen van de gevels <text:span text:style-name="nadrukcur">24-01-2022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554769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769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769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Buiten behandeling gelaten omgevingsvergunning, Strandweg 61 in Buren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4769</meta:user-defined>
    <meta:user-defined meta:name="OVERHEIDop.GmbID/DC.identifier">gmb-2022-554769</meta:user-defined>
    <meta:user-defined meta:name="OVERHEIDop.versieInformatie"/>
  </office:meta>
</office:document-meta>
</file>