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PV ‘Kerstsfeermarkt 2022’ te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o.g.v. art. 2:25 APV is verleend voor het houden van het evenement ‘Kerstsfeermarkt 2022’ van 27 december 2022 tot en met 7 januari 2023 te Cadzand, datum verzending besluit: 24 november 2022 (nummer 22.0010067).</text:p>
            <text:p text:style-name="common-al">Tegen een besluit tot verlenen van een vergunning/ontheffing kunnen belanghebbenden binnen zes weken na de dag van verzending van het besluit bij de burgemeester/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4 december 2022</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Hoofd afdeling Externe Dienstverlening,</text:span></text:p>
            <text:p><text:span text:style-name="functie">J.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5476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6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6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Evenementenvergunning APV ‘Kerstsfeermarkt 2022’ te Cadzand</meta:user-defined>
    <meta:user-defined meta:name="DCTERMS.W3CDTF/DCTERMS.available">2022-12-14</meta:user-defined>
    <meta:user-defined meta:name="DCTERMS.W3CDTF/OVERHEIDop.jaargang">2022</meta:user-defined>
    <meta:user-defined meta:name="OVERHEIDop.publicationIssue">554768</meta:user-defined>
    <meta:user-defined meta:name="OVERHEIDop.GmbID/DC.identifier">gmb-2022-554768</meta:user-defined>
    <meta:user-defined meta:name="OVERHEIDop.versieInformatie"/>
  </office:meta>
</office:document-meta>
</file>