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elaan 1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22 een omgevingsvergunning verleend voor het plaatsen van een dakkaper op de locatie Fazantelaan 19 te Nederhorst den Berg (zaaknummer Z.754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47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azantelaan 19 te Nederhorst den Be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62</meta:user-defined>
    <meta:user-defined meta:name="OVERHEIDop.GmbID/DC.identifier">gmb-2022-554762</meta:user-defined>
    <meta:user-defined meta:name="OVERHEIDop.versieInformatie"/>
  </office:meta>
</office:document-meta>
</file>