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nieuw oprichten van een chauffeursruimte , Rotterdamseweg 254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otterdamseweg 254 2628AS Delft |het nieuw oprichten van een chauffeursruimte|27-01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7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39</meta:user-defined>
    <meta:user-defined meta:name="DCTERMS.abstract">Rotterdamseweg 254 - Aanvraag Chauffeursruimte</meta:user-defined>
    <dc:language>nl</dc:language>
    <meta:user-defined meta:name="OVERHEIDop.locatietype/OVERHEIDop.gebiedsmarkering">Punt</meta:user-defined>
    <meta:user-defined meta:name="DC.title">Verlenging beslistermijn omgevingsvergunning, het nieuw oprichten van een chauffeursruimte , Rotterdamseweg 254 2628AS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755</meta:user-defined>
    <meta:user-defined meta:name="OVERHEIDop.GmbID/DC.identifier">gmb-2022-554755</meta:user-defined>
    <meta:user-defined meta:name="OVERHEIDop.versieInformatie"/>
  </office:meta>
</office:document-meta>
</file>